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1813 - Plein 1813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in de openbare ruimte ter hoogte van Plein 1813-1 in Den Haag. De aanvraag is ingediend voor de periode van 13 november 2025 tot en met 10 april 2026 (verlengde uitvoeringsperiode).</text:p>
            <text:p text:style-name="common-al"/>
            <text:p text:style-name="common-al">Ons kenmerk: 015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 Plein 1813 ter hoogte van huisnummer 1</text:p>
            <text:p text:style-name="tussenkopcur">
            <text:span text:style-name="nadrukvet">Datum bekendmaking besluit:</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9IBA25/9060517</meta:user-defined>
    <meta:user-defined meta:name="DCTERMS.abstract">Rectificatie bekendmaking  Het verrichten van werkzaamheden in de openbare ruimte ter hoogte van Plein 1813-1 in Den Haag. De aanvraag is ingediend voor de periode van 13 november 2025 tot en met 10 april 2026 (verlengde uitvoeringsperio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1813 - Plein 1813 ter hoogte van huisnummer 1 te Den Haag</meta:user-defined>
    <meta:user-defined meta:name="DCTERMS.W3CDTF/DCTERMS.available">2026-02-04</meta:user-defined>
    <meta:user-defined meta:name="OVERHEIDop.externeBijlage">Bijlage_62559052_voor_bekendmaking|exb-2026-3826</meta:user-defined>
    <meta:user-defined meta:name="DCTERMS.W3CDTF/OVERHEIDop.jaargang">2026</meta:user-defined>
    <meta:user-defined meta:name="OVERHEIDop.publicationIssue">49153</meta:user-defined>
    <meta:user-defined meta:name="OVERHEIDop.GmbID/DC.identifier">gmb-2026-49153</meta:user-defined>
    <meta:user-defined meta:name="OVERHEIDop.versieInformatie"/>
  </office:meta>
</office:document-meta>
</file>