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aan Zandvaert ong, perceel 2229, sectie M,  (LOO00) M 2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vaert ong, perceel 2229, sectie M,  (LOO00) M 2229,</text:span> het kappen van 1 boom (0809Z2515866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1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586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1 boom aan Zandvaert ong, perceel 2229, sectie M,  (LOO00) M 2229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51</meta:user-defined>
    <meta:user-defined meta:name="OVERHEIDop.GmbID/DC.identifier">gmb-2026-49151</meta:user-defined>
    <meta:user-defined meta:name="OVERHEIDop.versieInformatie"/>
  </office:meta>
</office:document-meta>
</file>