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 Cruijff Boulevard 143 1101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terras t.b.v. Philadelphia Queen</text:p>
            <text:p text:style-name="common-al">Zaakadres: Johan Cruijff Boulevard 143 1101EJ Amsterdam</text:p>
            <text:p text:style-name="common-al">Datum ontvangst: 31-12-2025</text:p>
            <text:p text:style-name="common-al">Zaaknummer: Z2025-055533</text:p>
            <text:p text:style-name="common-al">DSO-nummer: 20251231001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0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150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5533</meta:user-defined>
    <meta:user-defined meta:name="DCTERMS.abstract">realiseren van een terras t.b.v. Philadelphia Qu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 Cruijff Boulevard 143 1101EJ Amsterda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150</meta:user-defined>
    <meta:user-defined meta:name="OVERHEIDop.GmbID/DC.identifier">gmb-2026-49150</meta:user-defined>
    <meta:user-defined meta:name="OVERHEIDop.versieInformatie"/>
  </office:meta>
</office:document-meta>
</file>