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Ubbenasingel 42, 9909AR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februari 2026 een besluit genomen op de aanvraag met zaaknummer Z2026-00000445 voor het kappen van twee bomen (gevaar, deels spoedkap) op de locatie nabij Ubbenasingel 42, 9909AR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45</meta:user-defined>
    <meta:user-defined meta:name="DCTERMS.abstract">2 februari 2026 verleend voor het kappen van twee bomen (gevaar, deels spoedkap) op de locatie nabij Ubbenasingel 42, 9909AR Spijk.</meta:user-defined>
    <dc:language>nl</dc:language>
    <meta:user-defined meta:name="OVERHEIDop.locatietype/OVERHEIDop.gebiedsmarkering">Vlak</meta:user-defined>
    <meta:user-defined meta:name="DC.title">Kennisgeving besluit op aanvraag omgevingsvergunning nabij Ubbenasingel 42, 9909AR Sp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149</meta:user-defined>
    <meta:user-defined meta:name="OVERHEIDop.GmbID/DC.identifier">gmb-2026-49149</meta:user-defined>
    <meta:user-defined meta:name="OVERHEIDop.versieInformatie"/>
  </office:meta>
</office:document-meta>
</file>