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uitrit, Ottemaweg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uitrit, Ottemaweg 8, Hurdegaryp</text:p>
            <text:p text:style-name="common-al">Zaaknummer: TZ2026-000222</text:p>
            <text:p text:style-name="common-al">Zaakadres: Ottemaweg 8, Hurdegaryp</text:p>
            <text:p text:style-name="common-al">Omschrijving: het realiseren van een uitrit</text:p>
            <text:p text:style-name="common-al">Datum ontvangst: 30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222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uitrit, Ottemaweg 8, Hurdegary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48</meta:user-defined>
    <meta:user-defined meta:name="OVERHEIDop.GmbID/DC.identifier">gmb-2026-49148</meta:user-defined>
    <meta:user-defined meta:name="OVERHEIDop.versieInformatie"/>
  </office:meta>
</office:document-meta>
</file>