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Merano - Lange Hezelstraat 3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6</text:p>
            <text:p text:style-name="common-al">
            <text:span text:style-name="nadrukvet">Omschrijving: </text:span>Terrasvergunning (Lange Hezelstraat 33 A 6511 C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274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8-2025</text:p>
            <text:p text:style-name="common-al">
            <text:span text:style-name="nadrukvet">Definitieve beschikking verzonden: </text:span>02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februari 2026 tot en met 16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02748/ffe530e2-3efa-4cd8-b855-29afa8a69fde.txt" xlink:type="simple">https://besluitenapv.nijmegen.nl/ZD2500102748/ffe530e2-3efa-4cd8-b855-29afa8a69fde.txt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Merano - Lange Hezelstraat 33 A te Nijme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44</meta:user-defined>
    <meta:user-defined meta:name="OVERHEIDop.GmbID/DC.identifier">gmb-2026-49144</meta:user-defined>
    <meta:user-defined meta:name="OVERHEIDop.versieInformatie"/>
  </office:meta>
</office:document-meta>
</file>