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afsluiting Zundertse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 verband met toekomstige nieuwbouw aan het Streekpad (gelegen tussen de Zundertseweg en Peellandhof) gaat een aannemer voorbereidende werkzaamheden uitvoeren. Om deze werkzaamheden uit te kunnen voeren wordt de rijbaan van de Zundertseweg bij de kruising met het Streekpad tijdelijk afgesloten voor verkeer. Een omleiding wordt met borden aangegeven. Deze werkzaamheden starten op maandag 2 februari en duren (afhankelijk van de weersomstandigheden) ongeveer 4 weken. Daarna wordt de Zundertseweg weer opengesteld voor het verkeer. De begraafplaats en de parkeergelegenheid blijven tijdens de werkzaamheden bereikbaar.</text:p>
            <text:p text:style-name="tussenkopcur">Streekpad blijft tijdelijk afgesloten</text:p>
            <text:p text:style-name="al"/>
            <text:p text:style-name="al">Aansluitend aan deze werkzaamheden start de bouw van de woningen in het Streekpad. In verband met de veiligheid blijft het Streekpad daarom ook gedurende de bouw afgesloten. Naar verwachting duurt de bouw 1 jaa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14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4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4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Tijdelijke afsluiting Zundertseweg</meta:user-defined>
    <meta:user-defined meta:name="DCTERMS.W3CDTF/DCTERMS.available">2026-02-04</meta:user-defined>
    <meta:user-defined meta:name="DCTERMS.W3CDTF/OVERHEIDop.jaargang">2026</meta:user-defined>
    <meta:user-defined meta:name="OVERHEIDop.publicationIssue">49143</meta:user-defined>
    <meta:user-defined meta:name="OVERHEIDop.GmbID/DC.identifier">gmb-2026-49143</meta:user-defined>
    <meta:user-defined meta:name="OVERHEIDop.versieInformatie"/>
  </office:meta>
</office:document-meta>
</file>