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exploitatievergunning voor Happy Kebab House aan Struytse Hoeck 55 b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tweede wijziging, een exploitatievergunning aangevraagd voor:</text:p>
            <text:p text:style-name="common-al">Happy Kebab House, Struytse Hoeck 55 b, Hellevoetsluis </text:p>
            <text:p text:style-name="common-al">Vanaf <text:span text:style-name="nadrukvet">2 februari 2026</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14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4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4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gebruik van een exploitatievergunning voor Happy Kebab House aan Struytse Hoeck 55 b te Hellevoetsluis</meta:user-defined>
    <meta:user-defined meta:name="DCTERMS.W3CDTF/DCTERMS.available">2026-02-04</meta:user-defined>
    <meta:user-defined meta:name="DCTERMS.W3CDTF/OVERHEIDop.jaargang">2026</meta:user-defined>
    <meta:user-defined meta:name="OVERHEIDop.publicationIssue">49141</meta:user-defined>
    <meta:user-defined meta:name="OVERHEIDop.GmbID/DC.identifier">gmb-2026-49141</meta:user-defined>
    <meta:user-defined meta:name="OVERHEIDop.versieInformatie"/>
  </office:meta>
</office:document-meta>
</file>