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Achter de Molen 18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ter voldoening aan het bepaalde in artikel 16.138 Omgevingswet kenbaar dat er op 23 januari 2026 een (anterieure) overeenkomst is gesloten in verband met het splitsen van de bestaande twee-onder-een-kap woning in een appartement op de begane grond en een appartement op de verdieping. Op de huidige bedrijfsbestemming worden garageboxen voor particulier gebruik gerealiseerd. Het projectgebied is kadastraal bekend als sectie L nummer 4078 en nummer 10916.</text:p>
            <text:p text:style-name="al">De zakelijke beschrijving van de inhoud van de overeenkomst ligt vanaf 5 februari 2026 tot en met 18 maart 2026 ter inzage in het stadskantoor aan de Raadhuisplein 4 te Etten-Leur. Tegen de gesloten overeenkomst kan geen bezwaar of beroep worden aangetekend. Informatie: afdeling Leefomgeving, team ruimte en economie via telefoonnummer (076) 502 4165.</text:p>
            <text:p text:style-name="al">Etten-Leur, 4 februari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13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3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3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ublicatie anterieure overeenkomst Achter de Molen 18A</meta:user-defined>
    <meta:user-defined meta:name="DCTERMS.W3CDTF/DCTERMS.available">2026-02-04</meta:user-defined>
    <meta:user-defined meta:name="DCTERMS.W3CDTF/OVERHEIDop.jaargang">2026</meta:user-defined>
    <meta:user-defined meta:name="OVERHEIDop.publicationIssue">49139</meta:user-defined>
    <meta:user-defined meta:name="OVERHEIDop.GmbID/DC.identifier">gmb-2026-49139</meta:user-defined>
    <meta:user-defined meta:name="OVERHEIDop.versieInformatie"/>
  </office:meta>
</office:document-meta>
</file>