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skade 107A-01 3071N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09300 ) een omgevingsvergunning op 2 februari 2026 heeft verleend voor de activiteit:</text:p>
            <text:p text:style-name="common-al">Bouwactiviteit (omgevingsplan), Bouwactiviteit (technisch), Gemeentelijk monument, afwijken omgevingsplan</text:p>
            <text:p text:style-name="common-al">De aanvraag betreft Het realiseren van een dakterras op locatie Maaskade 107A-01 3071NH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13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3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3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300</meta:user-defined>
    <meta:user-defined meta:name="DCTERMS.abstract">Het realiseren van een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aaskade 107A-01 3071NH Rotterdam</meta:user-defined>
    <meta:user-defined meta:name="DCTERMS.W3CDTF/DCTERMS.available">2026-02-04</meta:user-defined>
    <meta:user-defined meta:name="DCTERMS.W3CDTF/OVERHEIDop.jaargang">2026</meta:user-defined>
    <meta:user-defined meta:name="OVERHEIDop.publicationIssue">49138</meta:user-defined>
    <meta:user-defined meta:name="OVERHEIDop.GmbID/DC.identifier">gmb-2026-49138</meta:user-defined>
    <meta:user-defined meta:name="OVERHEIDop.versieInformatie"/>
  </office:meta>
</office:document-meta>
</file>