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gr. Smetsstraat 29 5551AB, Past. Bolsiusstraat 18 5551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2-2026 een besluit genomen op de aanvraag voor een omgevingsvergunning met zaaknummer <text:span text:style-name="nadrukvet">432845</text:span>.</text:p>
            <text:p text:style-name="common-al">De zaak betreft locatie Mgr. Smetsstraat 29 5551AB, Past. Bolsiusstraat 18 5551AA Valkenswaard en heeft de omschrijving "bouwen gezamenlijke overkapping". De vergunning is Verleend.</text:p>
            <text:p text:style-name="common-al">Het besluit betreft de volgende onderdelen: Bouwen, Gemeentelijk monument, Omgevingsplanactiviteit_OPA.</text:p>
            <text:p text:style-name="common-al">Indien u belanghebbende bent kunt u bezwaar maken tegen dit besluit.</text:p>
            <text:p text:style-name="common-al">De termijn voor het indienen van een bezwaar start op 03-02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13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2845</meta:user-defined>
    <meta:user-defined meta:name="DCTERMS.abstract">bouwen gezamenlijke overkapping, Mgr. Smetsstraat 29 en Past. Bolsiusstraat 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gr. Smetsstraat 29 5551AB, Past. Bolsiusstraat 18 5551AA Valkenswaar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37</meta:user-defined>
    <meta:user-defined meta:name="OVERHEIDop.GmbID/DC.identifier">gmb-2026-49137</meta:user-defined>
    <meta:user-defined meta:name="OVERHEIDop.versieInformatie"/>
  </office:meta>
</office:document-meta>
</file>