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Westerpark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2-2026 een besluit verzonden op de aanvraag met zaaknummer 2025-163620 voor het kappen van een boom op de locatie Westerpark I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63620</meta:user-defined>
    <meta:user-defined meta:name="DCTERMS.abstract">het kappen van een boom (Westerpark I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 Westerpark I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36</meta:user-defined>
    <meta:user-defined meta:name="OVERHEIDop.GmbID/DC.identifier">gmb-2026-49136</meta:user-defined>
    <meta:user-defined meta:name="OVERHEIDop.versieInformatie"/>
  </office:meta>
</office:document-meta>
</file>