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vincialeweg 53 1103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een gevaarlijke esboom met essentaksterfte in de Wagnertuin </text:p>
            <text:p text:style-name="common-al">Zaakadres: Provincialeweg 53 1103SB Amsterdam</text:p>
            <text:p text:style-name="common-al">Datum ontvangst: 25-11-2025</text:p>
            <text:p text:style-name="common-al">Zaaknummer: Z2025-050502</text:p>
            <text:p text:style-name="common-al">DSO-nummer: 20251125020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3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502</meta:user-defined>
    <meta:user-defined meta:name="DCTERMS.abstract">verwijderen van een gevaarlijke esboom met essentaksterfte in de Wagn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ovincialeweg 53 1103SB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34</meta:user-defined>
    <meta:user-defined meta:name="OVERHEIDop.GmbID/DC.identifier">gmb-2026-49134</meta:user-defined>
    <meta:user-defined meta:name="OVERHEIDop.versieInformatie"/>
  </office:meta>
</office:document-meta>
</file>