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 onherroepelijk “Nijkerkerweg 54-5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AM-omgevingsplan “Nijkerkerweg 54-56 ” zoals dat door de gemeenteraad op 12 november 2025 is vastgesteld, heeft samen met het besluit en bijbehorende stukken met ingang van 26 november 2025 tot en met 7 januari 2026 ter inzage gelegen. Tijdens deze periode is geen beroep ingesteld. Dit TAM-omgevingsplan is hierdoor met ingang van 7 januari 2026 onherroepelijk geworden.</text:p>
            <text:p text:style-name="common-al">Het TAM-omgevingsplan biedt een juridisch planologisch kader voor het wijzigen van de bestemming agrarisch naar de functie wonen en groen.</text:p>
            <text:p text:style-name="last-al">Het TAM-omgevingsplan kunt u inzien in het gemeentehuis door een afspraak te maken met de afdeling Publiekszaken via <text:a xlink:href="http://www.ermelo.nl/" xlink:type="simple">www.ermelo.nl</text:a> of bel met (0341)56 73 21. Het TAM-omgevingsplan Nijkerkerweg 54-56, met identificatienummer NL.IMRO.0233.TAMNijkerkerweg54-0401, kunt u tevens digitaal raadplegen op omgevingswet.overheid.nl/regels-op-de-kaa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rmelo, </text:span>
            <text:span text:style-name="datum">4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Het college van burgemeester en wethouders van Ermelo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1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TAMNijkerkerweg54-04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AM-omgevingsplan onherroepelijk “Nijkerkerweg 54-56”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33</meta:user-defined>
    <meta:user-defined meta:name="OVERHEIDop.GmbID/DC.identifier">gmb-2026-49133</meta:user-defined>
    <meta:user-defined meta:name="OVERHEIDop.versieInformatie"/>
  </office:meta>
</office:document-meta>
</file>