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olenstraat/Molenplein Sprang-Capelle (SPR01) C 119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januari 2026 besloten een omgevingsvergunning te verlenen met zaaknummer WWK-2025-014582 voor het bouwen van 30 appartementen en 3 bouwblokken met 12 levensloopbestendige woningen op de locatie Molenstraat/Molenplein in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30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13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3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3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58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Molenstraat/Molenplein Sprang-Capelle (SPR01) C 1192</meta:user-defined>
    <meta:user-defined meta:name="DCTERMS.W3CDTF/DCTERMS.available">2026-02-11</meta:user-defined>
    <meta:user-defined meta:name="DCTERMS.W3CDTF/OVERHEIDop.jaargang">2026</meta:user-defined>
    <meta:user-defined meta:name="OVERHEIDop.publicationIssue">49132</meta:user-defined>
    <meta:user-defined meta:name="OVERHEIDop.GmbID/DC.identifier">gmb-2026-49132</meta:user-defined>
    <meta:user-defined meta:name="OVERHEIDop.versieInformatie"/>
  </office:meta>
</office:document-meta>
</file>