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itie bekendmaking voorgenomen vestiging recht van opstal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volg van het arrest van de Hoge Raad van 26 november 2021 (Didam) moet de gemeente Etten-Leur, gelet op het gelijkheidsbeginsel, vooraf kennisgeven van het voornemen om te besluiten tot het aangaan van een overeenkomst waarbij sprake is van verkoop/uitgifte van onroerende zaken.</text:p>
            <text:p text:style-name="al"/>
            <text:p text:style-name="al">De gemeente Etten-Leur maakt hierdoor bekend voornemens te zijn een recht van opstal te vestigen tot het uitbreiden van de activiteiten van Padel Etten-Leur op het perceel grond ter grootte van circa 520 m2 achter de Olympiade 15, 4873 DA Etten-Leur, (kadastraal bekend gemeente Etten-Leur, sectie P, nummer 3701) voor de duur van 20 jaren ten behoeve van Padel Etten-Leur. </text:p>
            <text:p text:style-name="al">Zij hebben reeds een bestaand opstalrecht (zoals bedoeld in de Nota Grondbeleid Etten-Leur) ten behoeve van het in eigendom hebben en houden van een clubgebouw en padelbanen. Vanwege de mogelijkheden om aan de achterzijde uit te breiden wensen de gemeente en Padel Etten-Leur het recht van opstal onder nieuwe afspraken opnieuw te vestigen. Omdat de locatie alleen via de bestaande locatie bereikbaar is en Padel Etten-Leur reeds een bestaand recht heeft is de gemeente van oordeel dat Padel Etten-Leur als enige reële gegadigde in aanmerking komt voor het vestigen van een recht van opstal.</text:p>
            <text:p text:style-name="al"/>
            <text:p text:style-name="al">Voor nadere informatie kan contact opgenomen worden met Lindsay Baremans, lindsay.baremans@etten-leur.nl. </text:p>
            <text:p text:style-name="al"/>
            <text:p text:style-name="al">
            <text:span text:style-name="nadrukvet">Kort geding</text:span>
          </text:p>
            <text:p text:style-name="al">Bent u het niet eens met deze (voorgenomen) verkoop/uitgifte, dan dient u binnen 20 kalenderdagen na dagtekening van deze publicatie een kort geding aanhangig te maken bij de rechtbank Zeeland-West-Brabant. Indien u een kort geding aanspant, verzoeken wij u ons dit binnen voornoemde termijn van 20 kalenderdagen schriftelijke mee te delen, bij voorkeur door per e-mail opsturen van de conceptdagvaarding op bovengenoemd e-mailadres.</text:p>
            <text:p text:style-name="al"/>
            <text:p text:style-name="al">Publicatiedatum: 4 februari 2026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913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3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3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Notitie bekendmaking voorgenomen vestiging recht van opstal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130</meta:user-defined>
    <meta:user-defined meta:name="OVERHEIDop.GmbID/DC.identifier">gmb-2026-49130</meta:user-defined>
    <meta:user-defined meta:name="OVERHEIDop.versieInformatie"/>
  </office:meta>
</office:document-meta>
</file>