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102, 2562 XK 's-Gravenhage, Noorderbeekdwarsstraat 175, 2562 X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Fultonstraat 102 en Noorderbeekdwarsstraat 175 tot 3 woningen, het wijzigen van de indeling en de gevel en het maken van een patio</text:p>
            <text:p text:style-name="common-al"/>
            <text:p text:style-name="common-al">Ons kenmerk: VTH2026-44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102, 2562 XK 's-Gravenhage, Noorderbeekdwarsstraat 175, 2562 X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78</meta:user-defined>
    <meta:user-defined meta:name="DCTERMS.abstract">het veranderen van de panden Fultonstraat 102 en Noorderbeekdwarsstraat 175 tot 3 woningen, het wijzigen van de indeling en de gevel en het maken van een pat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ultonstraat 102, 2562 XK 's-Gravenhage, Noorderbeekdwarsstraat 175, 2562 XR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913</meta:user-defined>
    <meta:user-defined meta:name="OVERHEIDop.GmbID/DC.identifier">gmb-2026-4913</meta:user-defined>
    <meta:user-defined meta:name="OVERHEIDop.versieInformatie"/>
  </office:meta>
</office:document-meta>
</file>