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berk, Verzoeklocatie 2025091000131, tussen Robertinkkamp 22 en Nieuwed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02-02-2026 een besluit genomen op de aanvraag met zaaknummer 0153Z2025091100006 voor het vellen van 1 berk op de locatie, tussen Robertinkkamp 22 en Nieuwedijk.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12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2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2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1100006</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llen van 1 berk, Verzoeklocatie 2025091000131, tussen Robertinkkamp 22 en Nieuwedijk</meta:user-defined>
    <meta:user-defined meta:name="DCTERMS.W3CDTF/DCTERMS.available">2026-02-11</meta:user-defined>
    <meta:user-defined meta:name="DCTERMS.W3CDTF/OVERHEIDop.jaargang">2026</meta:user-defined>
    <meta:user-defined meta:name="OVERHEIDop.publicationIssue">49124</meta:user-defined>
    <meta:user-defined meta:name="OVERHEIDop.GmbID/DC.identifier">gmb-2026-49124</meta:user-defined>
    <meta:user-defined meta:name="OVERHEIDop.versieInformatie"/>
  </office:meta>
</office:document-meta>
</file>