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en-Leur ontwikkelt toekomstbestendige woonwijk Haans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ze speciale editie over nieuwbouw in West-Brabant brengen wij de ontwikkeling van de nieuwe woonwijk Haansberg in Etten-Leur graag bij u onder de aandacht. Met deze wijk speelt de gemeente in op de behoefte aan een toekomstbestendige uitbreiding, met woningen voor iedereen: van sociale huur tot betaalbare koopwoningen en woningen in de vrije sector. Haansberg wordt een groen en gezond woongebied waar kwaliteit van leven centraal staat, met ruimte voor diverse woonvormen, voorzieningen en goede wandel- en fietsverbindingen. Wilt u meer lezen of op de hoogte blijven van de ontwikkelingen rondom Haansberg? Bezoek de website <text:a xlink:href="http://www.haansbergetten-leur.nl/" xlink:type="simple">www.haansbergetten-leur.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1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tten-Leur ontwikkelt toekomstbestendige woonwijk Haansberg</meta:user-defined>
    <meta:user-defined meta:name="DCTERMS.W3CDTF/DCTERMS.available">2026-02-04</meta:user-defined>
    <meta:user-defined meta:name="DCTERMS.W3CDTF/OVERHEIDop.jaargang">2026</meta:user-defined>
    <meta:user-defined meta:name="OVERHEIDop.publicationIssue">49120</meta:user-defined>
    <meta:user-defined meta:name="OVERHEIDop.GmbID/DC.identifier">gmb-2026-49120</meta:user-defined>
    <meta:user-defined meta:name="OVERHEIDop.versieInformatie"/>
  </office:meta>
</office:document-meta>
</file>