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 en achtergeveldakvlak van een woning, John Toludpad 4, 3191X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januari 2026 een omgevingsvergunning heeft verleend (art. 5.1. Omgevingswet).</text:p>
            <text:p text:style-name="common-al">De aanvraag betreft het plaatsen van een dakkapel in het voor- en achtergeveldakvlak, John Toludpad 4 3191XM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64</meta:user-defined>
    <meta:user-defined meta:name="DCTERMS.abstract">het plaatsen van een dakkapel in het voor- en achte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 en achtergeveldakvlak van een woning, John Toludpad 4, 3191XM, Hoogvliet Rotterdam</meta:user-defined>
    <meta:user-defined meta:name="DCTERMS.W3CDTF/DCTERMS.available">2026-01-07</meta:user-defined>
    <meta:user-defined meta:name="DCTERMS.W3CDTF/OVERHEIDop.jaargang">2026</meta:user-defined>
    <meta:user-defined meta:name="OVERHEIDop.publicationIssue">4912</meta:user-defined>
    <meta:user-defined meta:name="OVERHEIDop.GmbID/DC.identifier">gmb-2026-4912</meta:user-defined>
    <meta:user-defined meta:name="OVERHEIDop.versieInformatie"/>
  </office:meta>
</office:document-meta>
</file>