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De Constant Rebecquestraat 7,7A,7B en 7C, 2518 RB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splitsen van 2 woningen in 4 woningen De Constant Rebecquestraat 7, 7A, 7B en 7C (legalisatie)</text:p>
            <text:p text:style-name="common-al">
            <text:span text:style-name="nadrukvet">Ons kenmerk</text:span>: VTH2025-30249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De Constant Rebecquestraat 7, 7A, 7B en 7C, 2518 RB 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49</meta:user-defined>
    <meta:user-defined meta:name="DCTERMS.abstract">het splitsen van 2 woningen in 4 woningen De Constant Rebecquestraat 7, 7A, 7B en 7C (legalisatie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Aanvraag gedeeltelijk vergunningvrij voor de ‘Bouwactiviteit (omgevingsplan)’, De Constant Rebecquestraat 7,7A,7B en 7C, 2518 RB te ‘s-Gravenhage</meta:user-defined>
    <meta:user-defined meta:name="DCTERMS.W3CDTF/DCTERMS.available">2026-02-04</meta:user-defined>
    <meta:user-defined meta:name="DCTERMS.W3CDTF/OVERHEIDop.jaargang">2026</meta:user-defined>
    <meta:user-defined meta:name="OVERHEIDop.externeBijlage">VTH2025-30249 - De Const. Rebecquestr. 7- 7C|exb-2026-3824</meta:user-defined>
    <meta:user-defined meta:name="OVERHEIDop.publicationIssue">49117</meta:user-defined>
    <meta:user-defined meta:name="OVERHEIDop.GmbID/DC.identifier">gmb-2026-49117</meta:user-defined>
    <meta:user-defined meta:name="OVERHEIDop.versieInformatie"/>
  </office:meta>
</office:document-meta>
</file>