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peil tegenover huisnummer 1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n aanvraag ontvangen voor een omgevingsvergunning voor een ontheffing plaatsen (zee) opslagcontainer aan de Waterpeil tegenover huisnummer 1 in Wilnis. De aanvraag is geregistreerd onder zaaknummer 1242318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 februar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1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318</meta:user-defined>
    <dc:language>nl</dc:language>
    <meta:user-defined meta:name="OVERHEIDop.locatietype/OVERHEIDop.gebiedsmarkering">Vlak</meta:user-defined>
    <meta:user-defined meta:name="DC.title">Kennisgeving ontvangst aanvraag omgevingsvergunning Waterpeil tegenover huisnummer 1 in Wiln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13</meta:user-defined>
    <meta:user-defined meta:name="OVERHEIDop.GmbID/DC.identifier">gmb-2026-49113</meta:user-defined>
    <meta:user-defined meta:name="OVERHEIDop.versieInformatie"/>
  </office:meta>
</office:document-meta>
</file>