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nieuwe fietsenstalling aan Europalaan 1, 5171 KW Kaatsheuvel, Verzoeklocatie 2026012300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 Verzoeklocatie 2026012300525,</text:span> het plaatsen van een nieuwe fietsenstalling (0809Z2603293 verzonden 02-02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11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1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1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29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laatsen van een nieuwe fietsenstalling aan Europalaan 1, 5171 KW Kaatsheuvel, Verzoeklocatie 2026012300525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112</meta:user-defined>
    <meta:user-defined meta:name="OVERHEIDop.GmbID/DC.identifier">gmb-2026-49112</meta:user-defined>
    <meta:user-defined meta:name="OVERHEIDop.versieInformatie"/>
  </office:meta>
</office:document-meta>
</file>