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RECTIFICATIE Aanvraag Evenementen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venementenvergunning – RECTIFACTIE</text:span>
            <text:span text:style-name="nadrukvet"/>
            <text:span text:style-name="nadrukvet">datum evenement</text:span>
          </text:p>
            <text:p text:style-name="common-al">
            <text:span text:style-name="nadrukvet">In de eerdere publicatie is de verkeerde datum voor dit evenement benoemd.</text:span>
            <text:span text:style-name="nadrukvet"> Hier was zaterdag 6 september 2026 aangegeven. Dit moet zijn</text:span>
            <text:span text:style-name="nadrukvet">: zaterdag 5 september 2026</text:span>
          </text:p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Wandeltocht</text:p>
            <text:p text:style-name="common-al"/>
            <text:p text:style-name="common-al">Data en tijd evenement:</text:p>
            <text:p text:style-name="common-al">op zaterdag 5 september 2026 van 06.00 uur tot 18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91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RECTIFICATIE Aanvraag Evenementen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11</meta:user-defined>
    <meta:user-defined meta:name="OVERHEIDop.GmbID/DC.identifier">gmb-2026-49111</meta:user-defined>
    <meta:user-defined meta:name="OVERHEIDop.versieInformatie"/>
  </office:meta>
</office:document-meta>
</file>