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amenvoegen van twee woningen tot één zelfstandige woning, Zandhofsestraat 3, 3572GA Utrecht, GU-Z2025-0040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hofsestraat 3, 3572GA Utrecht</text:p>
            <text:p text:style-name="common-al">GU-Z2025-0040318</text:p>
            <text:p text:style-name="common-al">Toelichting: het samenvoegen van twee woningen tot één zelfstandig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1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1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40318</meta:user-defined>
    <meta:user-defined meta:name="DCTERMS.abstract">Toelichting: het samenvoegen van twee woningen tot één zelfstandige woning</meta:user-defined>
    <dc:language>nl</dc:language>
    <meta:user-defined meta:name="OVERHEIDop.locatietype/OVERHEIDop.gebiedsmarkering">Vlak</meta:user-defined>
    <meta:user-defined meta:name="DC.title">Verleende Omgevingsvergunning, het samenvoegen van twee woningen tot één zelfstandige woning, Zandhofsestraat 3, 3572GA Utrecht, GU-Z2025-0040318</meta:user-defined>
    <meta:user-defined meta:name="OVERHEIDop.datumEindeReactietermijn">2026-03-16</meta:user-defined>
    <meta:user-defined meta:name="OVERHEIDop.terinzageleggingBG">https://jeleefomgeving.nl/inzien/002220647/20e5e6a6-e1f6-47d3-b355-9d3e08e163f1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10</meta:user-defined>
    <meta:user-defined meta:name="OVERHEIDop.GmbID/DC.identifier">gmb-2026-49110</meta:user-defined>
    <meta:user-defined meta:name="OVERHEIDop.versieInformatie"/>
  </office:meta>
</office:document-meta>
</file>