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achterzijde van de woning op het perceel Ambonstraat 7, 3818 C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achterzijde van de woning op het perceel Ambonstraat 7, 3818 CX Amersfoort</text:span>
          </text:p>
            <text:p text:style-name="common-al">De Gemeente Amersfoort heeft op 30-12-2025 een aanvraag voor een omgevingsvergunning ontvangen voor het plaatsen van een dakkapel aan de achterzijde van de woning op het perceel Ambonstraat 7, 3818 CX Amersfoort, met kenmerk CLZ-000318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84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achterzijde van de woning op het perceel Ambonstraat 7, 3818 CX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11</meta:user-defined>
    <meta:user-defined meta:name="OVERHEIDop.GmbID/DC.identifier">gmb-2026-4911</meta:user-defined>
    <meta:user-defined meta:name="OVERHEIDop.versieInformatie"/>
  </office:meta>
</office:document-meta>
</file>