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ortuinstraat Jisp (e.o.) o.w. te Jisp, DSO nummer 2026013001162, zaaknummer ODIJ-Z-26-1755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graven in bodem met een kwaliteit boven de interventiewaarde bodemkwaliteit op de locatie Fortuinstraat Jisp (e.o.) o.w. te Jisp.</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1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Fortuinstraat Jisp (e.o.) o.w. te Jisp, DSO nummer 2026013001162, zaaknummer ODIJ-Z-26-175566</meta:user-defined>
    <meta:user-defined meta:name="DCTERMS.W3CDTF/DCTERMS.available">2026-02-04</meta:user-defined>
    <meta:user-defined meta:name="DCTERMS.W3CDTF/OVERHEIDop.jaargang">2026</meta:user-defined>
    <meta:user-defined meta:name="OVERHEIDop.publicationIssue">49100</meta:user-defined>
    <meta:user-defined meta:name="OVERHEIDop.GmbID/DC.identifier">gmb-2026-49100</meta:user-defined>
    <meta:user-defined meta:name="OVERHEIDop.versieInformatie"/>
  </office:meta>
</office:document-meta>
</file>