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ozijnen en het realiseren van een mantelzorgwoning, Lagehaarsedijk 5, 3455RN Haarzuilens, GU-Z2025-003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haarsedijk 5, 3455RN Haarzuilens</text:p>
            <text:p text:style-name="common-al">GU-Z2025-0037378</text:p>
            <text:p text:style-name="common-al">Toelichting: het wijzigen van de kozijnen en het realiseren van een mantelzorg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78</meta:user-defined>
    <meta:user-defined meta:name="DCTERMS.abstract">Toelichting: het wijzigen van de kozijnen en het realiseren van een mantelzorgwoning</meta:user-defined>
    <dc:language>nl</dc:language>
    <meta:user-defined meta:name="OVERHEIDop.locatietype/OVERHEIDop.gebiedsmarkering">Vlak</meta:user-defined>
    <meta:user-defined meta:name="DC.title">Verleende Omgevingsvergunning, het wijzigen van de kozijnen en het realiseren van een mantelzorgwoning, Lagehaarsedijk 5, 3455RN Haarzuilens, GU-Z2025-0037378</meta:user-defined>
    <meta:user-defined meta:name="OVERHEIDop.datumEindeReactietermijn">2026-03-16</meta:user-defined>
    <meta:user-defined meta:name="OVERHEIDop.terinzageleggingBG">https://jeleefomgeving.nl/inzien/002220647/f0a1c36f-bcf8-4ae3-bff6-5a9dfcc596b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99</meta:user-defined>
    <meta:user-defined meta:name="OVERHEIDop.GmbID/DC.identifier">gmb-2026-49099</meta:user-defined>
    <meta:user-defined meta:name="OVERHEIDop.versieInformatie"/>
  </office:meta>
</office:document-meta>
</file>