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een Kermis van 25 t/m 29 maart 2026, locatie Zanzibarple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 januari 2026 een aanvraag ontvangen met zaaknummer 2026-013959 voor een Kermis van 25 t/m 29 maart 2026 op locatie Zanzibarplein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09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9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9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3959</meta:user-defined>
    <meta:user-defined meta:name="DCTERMS.abstract">kermis (25 t/m 29 maart 2026)</meta:user-defined>
    <dc:language>nl</dc:language>
    <meta:user-defined meta:name="OVERHEIDop.locatietype/OVERHEIDop.gebiedsmarkering">Punt</meta:user-defined>
    <meta:user-defined meta:name="DC.title">Kennisgeving aanvraag evenementenvergunning voor een Kermis van 25 t/m 29 maart 2026, locatie Zanzibarplein Zoeterme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92</meta:user-defined>
    <meta:user-defined meta:name="OVERHEIDop.GmbID/DC.identifier">gmb-2026-49092</meta:user-defined>
    <meta:user-defined meta:name="OVERHEIDop.versieInformatie"/>
  </office:meta>
</office:document-meta>
</file>