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4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februari 2026 een besluit genomen op de aanvraag met zaaknummer Z2025-00006630 voor het slopen en herbouwen van een woning op de locatie Singelweg 14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30</meta:user-defined>
    <meta:user-defined meta:name="DCTERMS.abstract">2 februari 2026 verleend voor het slopen en herbouwen van een woning op de locatie Singelweg 14, 9919HN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4, 9919HN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90</meta:user-defined>
    <meta:user-defined meta:name="OVERHEIDop.GmbID/DC.identifier">gmb-2026-49090</meta:user-defined>
    <meta:user-defined meta:name="OVERHEIDop.versieInformatie"/>
  </office:meta>
</office:document-meta>
</file>