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tweede appartement op de verdieping op Hof 45 5571C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123</text:p>
            <text:p text:style-name="common-al">Ontvangstdatum aanvraag: 18-02-2025 15:30</text:p>
            <text:p text:style-name="common-al">Plaats/adres: Hof 45 5571CB Bergeijk</text:p>
            <text:p text:style-name="common-al">Omschrijving: het realiseren van een tweede appartement op de verdieping</text:p>
            <text:p text:style-name="common-al">Activiteit(en): Afwijken van regels in het omgevingsplan,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0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23</meta:user-defined>
    <meta:user-defined meta:name="DCTERMS.abstract">realiseren van een tweede appartement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realiseren van een tweede appartement op de verdieping op Hof 45 5571CB Berge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83</meta:user-defined>
    <meta:user-defined meta:name="OVERHEIDop.GmbID/DC.identifier">gmb-2026-49083</meta:user-defined>
    <meta:user-defined meta:name="OVERHEIDop.versieInformatie"/>
  </office:meta>
</office:document-meta>
</file>