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Toren van 21 januari 2026 stond onderstaande binnengekomen aanvraag</text:p>
            <text:p text:style-name="al">• Spaanskamp 1 t/m 319 (oneven), het bouwen van 155 appartementen, ontvangen 29 december 2025.</text:p>
            <text:p text:style-name="al">Dit moet zijn:</text:p>
            <text:p text:style-name="al">• Spaanskamp 1 t/m 319 (oneven), het bouwen van 160 appartementen, ontvangen 29 december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0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079</meta:user-defined>
    <meta:user-defined meta:name="OVERHEIDop.GmbID/DC.identifier">gmb-2026-49079</meta:user-defined>
    <meta:user-defined meta:name="OVERHEIDop.versieInformatie"/>
  </office:meta>
</office:document-meta>
</file>