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bouwen van 6 vrijstaande woningen aan Haverland 23, 24, 25, 26, 28 en 30 5531WD Bladel</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op 28-01-2026 een omgevingsvergunning verleend. De gemeente geeft hiermee toestemming voor het bouwen van 6 vrijstaande woningen aan Haverland 23, 24, 25, 26, 28 en 30 5531WD Bladel. Het kenmerk van de gemeente voor deze zaak is ZBLA2025-001611.</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530 AA Blad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bladel.nl of telefoonnummer 0497-361636).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bladel.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49077</text:span><text:line-break/><text:date style:data-style-name="dag" text:fixed="true" text:date-value="2026-02-04"/><text:line-break/><text:date style:data-style-name="jaar" text:fixed="true" text:date-value="2026-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9077</text:span><text:date style:data-style-name="nicedate" text:fixed="true" text:date-value="2026-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9077</text:span><text:date style:data-style-name="nicedate" text:fixed="true" text:date-value="2026-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Bladel</meta:user-defined>
    <meta:user-defined meta:name="OVERHEIDop.Rubriek/DC.type">omgevingsvergunning</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BLA2025-001611</meta:user-defined>
    <meta:user-defined meta:name="DCTERMS.abstract">bouwen van 6 vrijstaande woningen</meta:user-defined>
    <dc:language>nl</dc:language>
    <meta:user-defined meta:name="OVERHEIDop.locatietype/OVERHEIDop.gebiedsmarkering">Vlak</meta:user-defined>
    <meta:user-defined meta:name="OVERHEIDop.locatietype/OVERHEIDop.gebiedsmarkering">Punt</meta:user-defined>
    <meta:user-defined meta:name="DC.title">Vergunning voor het bouwen van 6 vrijstaande woningen aan Haverland 23, 24, 25, 26, 28 en 30 5531WD Bladel</meta:user-defined>
    <meta:user-defined meta:name="DCTERMS.W3CDTF/DCTERMS.available">2026-02-04</meta:user-defined>
    <meta:user-defined meta:name="DCTERMS.W3CDTF/OVERHEIDop.jaargang">2026</meta:user-defined>
    <meta:user-defined meta:name="OVERHEIDop.publicationIssue">49077</meta:user-defined>
    <meta:user-defined meta:name="OVERHEIDop.GmbID/DC.identifier">gmb-2026-49077</meta:user-defined>
    <meta:user-defined meta:name="OVERHEIDop.versieInformatie"/>
  </office:meta>
</office:document-meta>
</file>