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Overtoom 87-3 105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en transformeren van een bestaand pand naar 6 appartementen op de verdiepingen</text:p>
            <text:p text:style-name="common-al">Besluit: buiten behandeling gesteld</text:p>
            <text:p text:style-name="common-al">Besluit verzonden op: 30-01-2026</text:p>
            <text:p text:style-name="common-al">Zaakadres: Overtoom 87-3 1054HC Amsterdam</text:p>
            <text:p text:style-name="common-al">Zaaknummer: Z2025-043479</text:p>
            <text:p text:style-name="common-al">DSO-nummer: 20251013000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347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79</meta:user-defined>
    <meta:user-defined meta:name="DCTERMS.abstract">verduurzamen en transformeren van een bestaand pand naar 6 appartementen op de verdiep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Overtoom 87-3 1054HC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76</meta:user-defined>
    <meta:user-defined meta:name="OVERHEIDop.GmbID/DC.identifier">gmb-2026-49076</meta:user-defined>
    <meta:user-defined meta:name="OVERHEIDop.versieInformatie"/>
  </office:meta>
</office:document-meta>
</file>