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Praatje met een Taart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thouders Jean-Pierre Schouw en René Verwijmeren gingen op bezoek bij alleenstaande ouderen in onze gemeente. Met een stuk taart en een goed gesprek werden het warme en gezellige ontmoetingen. Er werden mooie verhalen gedeeld en vooral veel gelachen. Er zijn veel ouderen die blij worden van wat extra aandacht. Avoord organiseert ook dit jaar, van 26 januari tot en met 1 februari, <text:span text:style-name="nadrukcur">Een praatje met een taartje </text:span>in Etten-Leur, Rijsbergen en Zundert. Want samen maken we het verschi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0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en Praatje met een Taartje</meta:user-defined>
    <meta:user-defined meta:name="DCTERMS.W3CDTF/DCTERMS.available">2026-02-04</meta:user-defined>
    <meta:user-defined meta:name="DCTERMS.W3CDTF/OVERHEIDop.jaargang">2026</meta:user-defined>
    <meta:user-defined meta:name="OVERHEIDop.publicationIssue">49075</meta:user-defined>
    <meta:user-defined meta:name="OVERHEIDop.GmbID/DC.identifier">gmb-2026-49075</meta:user-defined>
    <meta:user-defined meta:name="OVERHEIDop.versieInformatie"/>
  </office:meta>
</office:document-meta>
</file>