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tijdelijk plaatsen van twéé Bouw/- verkoopinformatieborden t.b.v. het project Barrio Lobi</text:p>
            <text:p text:style-name="common-al">Zaakadres:</text:p>
            <text:p text:style-name="common-al">Datum ontvangst: 23-12-2025</text:p>
            <text:p text:style-name="common-al">Zaaknummer: Z2025-054917</text:p>
            <text:p text:style-name="common-al">DSO-nummer: 20251223009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7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7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7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917</meta:user-defined>
    <meta:user-defined meta:name="DCTERMS.abstract">plaatsen van twéé Bouw/- verkoopinformatieborden t.b.v. het project Barrio Lobi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074</meta:user-defined>
    <meta:user-defined meta:name="OVERHEIDop.GmbID/DC.identifier">gmb-2026-49074</meta:user-defined>
    <meta:user-defined meta:name="OVERHEIDop.versieInformatie"/>
  </office:meta>
</office:document-meta>
</file>