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astanjeboom , Zevenhuisterweg 97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kastanjeboom , Zevenhuisterweg 97, Noardburgum</text:p>
            <text:p text:style-name="common-al">Zaaknummer: TZ2026-000223</text:p>
            <text:p text:style-name="common-al">Zaakadres: Zevenhuisterweg 97, Noardburgum</text:p>
            <text:p text:style-name="common-al">Omschrijving: het kappen van een kastanjeboom </text:p>
            <text:p text:style-name="common-al">Datum ontvangst: 30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0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223</meta:user-defined>
    <meta:user-defined meta:name="DCTERMS.abstract">het kappen van een kastanje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kastanjeboom , Zevenhuisterweg 97, Noardburg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73</meta:user-defined>
    <meta:user-defined meta:name="OVERHEIDop.GmbID/DC.identifier">gmb-2026-49073</meta:user-defined>
    <meta:user-defined meta:name="OVERHEIDop.versieInformatie"/>
  </office:meta>
</office:document-meta>
</file>