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2-2026 hebben wij een reguliere omgevingsvergunning verleend voor het verbouwen van een woonboerderij op het adres Welbergsweg 6 7495SZ Ambt Delden. Deze vergunning staat ingeschreven onder zaaknummer 000010172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Rijksmonumenten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07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7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7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7230</meta:user-defined>
    <meta:user-defined meta:name="DCTERMS.abstract">het verbouwen van een woon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2-02-2026 hebben wij een reguliere omgevingsvergunning verleend voor het verbouwen van een woonboerderij op het adres Welbergsweg 6 7495SZ Ambt Delden. Deze vergunning staat ingeschreven onder zaaknummer 00001017230.</meta:user-defined>
    <meta:user-defined meta:name="DCTERMS.W3CDTF/DCTERMS.available">2026-02-04</meta:user-defined>
    <meta:user-defined meta:name="DCTERMS.W3CDTF/OVERHEIDop.jaargang">2026</meta:user-defined>
    <meta:user-defined meta:name="OVERHEIDop.publicationIssue">49071</meta:user-defined>
    <meta:user-defined meta:name="OVERHEIDop.GmbID/DC.identifier">gmb-2026-49071</meta:user-defined>
    <meta:user-defined meta:name="OVERHEIDop.versieInformatie"/>
  </office:meta>
</office:document-meta>
</file>