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Henseniusplein en grote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nseniusplein en grote markt - </text:span>Modekoopzondag maart &amp; september 2026 d.d. 29-03-2026 en 27-09-2026 - zaaknummer Z2026-00005046 - ontvangstdatum 2 februar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907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07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07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5046</meta:user-defined>
    <meta:user-defined meta:name="DCTERMS.abstract">Betreft: Aanvraag Evenementenvergunning - Henseniusplein en grote mark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- aanvraag - regulier - Henseniusplein en grote markt</meta:user-defined>
    <meta:user-defined meta:name="DCTERMS.W3CDTF/DCTERMS.available">2026-02-05</meta:user-defined>
    <meta:user-defined meta:name="DCTERMS.W3CDTF/OVERHEIDop.jaargang">2026</meta:user-defined>
    <meta:user-defined meta:name="OVERHEIDop.publicationIssue">49070</meta:user-defined>
    <meta:user-defined meta:name="OVERHEIDop.GmbID/DC.identifier">gmb-2026-49070</meta:user-defined>
    <meta:user-defined meta:name="OVERHEIDop.versieInformatie"/>
  </office:meta>
</office:document-meta>
</file>