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2-02-2026 hebben wij een vergunning verleend voor het houden van een evenement (Carnaval Bentelo op 14 februari 2026) op het adres O.L. Vrouwestraat 3 7497MA Bentelo. Deze vergunning staat ingeschreven onder zaaknummer 000010438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906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6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6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43856</meta:user-defined>
    <meta:user-defined meta:name="DCTERMS.abstract">het houden van een evenement (Carnaval Bentelo op 14 februari 2026)</meta:user-defined>
    <dc:language>nl</dc:language>
    <meta:user-defined meta:name="OVERHEIDop.locatietype/OVERHEIDop.gebiedsmarkering">Punt</meta:user-defined>
    <meta:user-defined meta:name="DC.title">Op 02-02-2026 hebben wij een vergunning verleend voor het houden van een evenement (Carnaval Bentelo op 14 februari 2026) op het adres O.L. Vrouwestraat 3 7497MA Bentelo. Deze vergunning staat ingeschreven onder zaaknummer 00001043856.</meta:user-defined>
    <meta:user-defined meta:name="DCTERMS.W3CDTF/DCTERMS.available">2026-02-04</meta:user-defined>
    <meta:user-defined meta:name="DCTERMS.W3CDTF/OVERHEIDop.jaargang">2026</meta:user-defined>
    <meta:user-defined meta:name="OVERHEIDop.publicationIssue">49068</meta:user-defined>
    <meta:user-defined meta:name="OVERHEIDop.GmbID/DC.identifier">gmb-2026-49068</meta:user-defined>
    <meta:user-defined meta:name="OVERHEIDop.versieInformatie"/>
  </office:meta>
</office:document-meta>
</file>