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van een woning , Pyreneeën 54, 3524VP Utrecht, GU-Z2026-004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reneeën 54, 3524VP Utrecht</text:p>
            <text:p text:style-name="common-al">GU-Z2026-0042655</text:p>
            <text:p text:style-name="common-al">Toelichting: het plaatsen van een dakkapel aan de voorzijde van een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55</meta:user-defined>
    <meta:user-defined meta:name="DCTERMS.abstract">Toelichting: het plaatsen van een dakkapel aan de voorzijde van een woning 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zijde van een woning , Pyreneeën 54, 3524VP Utrecht, GU-Z2026-0042655</meta:user-defined>
    <meta:user-defined meta:name="OVERHEIDop.datumEindeReactietermijn">2026-03-16</meta:user-defined>
    <meta:user-defined meta:name="OVERHEIDop.terinzageleggingBG">https://jeleefomgeving.nl/inzien/002220647/3826f9cb-0047-4912-8200-64cc855a456b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65</meta:user-defined>
    <meta:user-defined meta:name="OVERHEIDop.GmbID/DC.identifier">gmb-2026-49065</meta:user-defined>
    <meta:user-defined meta:name="OVERHEIDop.versieInformatie"/>
  </office:meta>
</office:document-meta>
</file>