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transformeren van een kantoorpand naar 7 appartementen, Cornelis Houtmanstraat 2, 3572LV Utrecht, GU-Z2025-0029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Houtmanstraat 2, 3572LV Utrecht</text:p>
            <text:p text:style-name="common-al">GU-Z2025-0029453</text:p>
            <text:p text:style-name="common-al">Toelichting: het verbouwen en transformeren van een kantoorpand naar 7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9453</meta:user-defined>
    <meta:user-defined meta:name="DCTERMS.abstract">Toelichting: het verbouwen en transformeren van een kantoorpand naar 7 appartementen</meta:user-defined>
    <dc:language>nl</dc:language>
    <meta:user-defined meta:name="OVERHEIDop.locatietype/OVERHEIDop.gebiedsmarkering">Vlak</meta:user-defined>
    <meta:user-defined meta:name="DC.title">Verleende Omgevingsvergunning, het verbouwen en transformeren van een kantoorpand naar 7 appartementen, Cornelis Houtmanstraat 2, 3572LV Utrecht, GU-Z2025-0029453</meta:user-defined>
    <meta:user-defined meta:name="OVERHEIDop.datumEindeReactietermijn">2026-03-16</meta:user-defined>
    <meta:user-defined meta:name="OVERHEIDop.terinzageleggingBG">https://jeleefomgeving.nl/inzien/002220647/4ff9c3b3-6c94-4f84-882c-848a7e4d0a1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58</meta:user-defined>
    <meta:user-defined meta:name="OVERHEIDop.GmbID/DC.identifier">gmb-2026-49058</meta:user-defined>
    <meta:user-defined meta:name="OVERHEIDop.versieInformatie"/>
  </office:meta>
</office:document-meta>
</file>