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4 en 25 februari 2026, op de Ewislaan ter hoogte van Westerweg 301, 1852AH Heiloo, verzenddatum 2 februari 2026 (Z2026-00000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05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18</meta:user-defined>
    <meta:user-defined meta:name="DCTERMS.abstract">plaatsen autolaadkraan Westerweg 301Westerweg 301, 1852AH Heiloo, verzenddatum 30 januari 2026 (Z2026-00000618)</meta:user-defined>
    <dc:language>nl</dc:language>
    <meta:user-defined meta:name="OVERHEIDop.locatietype/OVERHEIDop.gebiedsmarkering">Punt</meta:user-defined>
    <meta:user-defined meta:name="DC.title">Verleende vergunning voor het plaatsen van een autolaadkraan op 24 en 25 februari 2026, op de Ewislaan ter hoogte van Westerweg 301, 1852AH Heiloo, verzenddatum 2 februari 2026 (Z2026-00000618)</meta:user-defined>
    <meta:user-defined meta:name="DCTERMS.W3CDTF/DCTERMS.available">2026-02-04</meta:user-defined>
    <meta:user-defined meta:name="DCTERMS.W3CDTF/OVERHEIDop.jaargang">2026</meta:user-defined>
    <meta:user-defined meta:name="OVERHEIDop.publicationIssue">49056</meta:user-defined>
    <meta:user-defined meta:name="OVERHEIDop.GmbID/DC.identifier">gmb-2026-49056</meta:user-defined>
    <meta:user-defined meta:name="OVERHEIDop.versieInformatie"/>
  </office:meta>
</office:document-meta>
</file>