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11 april 2026 van 13:00 uur tot 20:00 uur, links ingang van Sporthal De Duffelt, Gengske 1, Millingen aan de Rijn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 februari 2026</text:p>
            <text:p text:style-name="common-al"/>
            <text:p text:style-name="common-al">
            <text:span text:style-name="nadrukvet">Standplaatsvergunning voor de verkoop van friet en snacks, 11 april 2026 van 13:00 uur tot 20:00 uur, links ingang van Sporthal De Duffelt, Gengske 1, Millingen aan de Rijn, gemeente Berg en Dal 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0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7380</meta:user-defined>
    <dc:language>nl</dc:language>
    <meta:user-defined meta:name="OVERHEIDop.locatietype/OVERHEIDop.gebiedsmarkering">Adres</meta:user-defined>
    <meta:user-defined meta:name="DC.title">Standplaatsvergunning voor de verkoop van friet en snacks, 11 april 2026 van 13:00 uur tot 20:00 uur, links ingang van Sporthal De Duffelt, Gengske 1, Millingen aan de Rijn, gemeente Berg en D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50</meta:user-defined>
    <meta:user-defined meta:name="OVERHEIDop.GmbID/DC.identifier">gmb-2026-49050</meta:user-defined>
    <meta:user-defined meta:name="OVERHEIDop.versieInformatie"/>
  </office:meta>
</office:document-meta>
</file>