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op de eerste verdieping en plaatsen van een dakopbouw, Boschdijk 590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38 </text:p>
            <text:p text:style-name="common-al"> Omschrijving: uitbouw op de eerste verdieping en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90 5624CA Eindhoven</text:p>
              </text:list-item>
            </text:list>
            <text:p text:style-name="common-al"> Datum ontvangst: 0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38</meta:user-defined>
    <meta:user-defined meta:name="DCTERMS.abstract">uitbouw op de eerste verdieping en plaatsen van een dakopbouw</meta:user-defined>
    <dc:language>nl</dc:language>
    <meta:user-defined meta:name="OVERHEIDop.locatietype/OVERHEIDop.gebiedsmarkering">Punt</meta:user-defined>
    <meta:user-defined meta:name="DC.title">Ingediende aanvraag omgevingsvergunning: uitbouw op de eerste verdieping en plaatsen van een dakopbouw, Boschdijk 590 5624CA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05</meta:user-defined>
    <meta:user-defined meta:name="OVERHEIDop.GmbID/DC.identifier">gmb-2026-4905</meta:user-defined>
    <meta:user-defined meta:name="OVERHEIDop.versieInformatie"/>
  </office:meta>
</office:document-meta>
</file>