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tille tocht Losser op 4 mei 2026 aan Gronause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tille tocht Losser op 4 mei 2026, van 19:30 uur tot 20:30 uur. Tocht te voet door het centrum van Losser, beginpunt aan de Gronausestraat 2, 7581 CG Losser, zaaknummer: 26Z00250.</text:p>
              </text:list-item>
            </text:list>
            <text:p text:style-name="common-al">Datum binnenkomst: 26 jan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250</meta:user-defined>
    <dc:language>nl</dc:language>
    <meta:user-defined meta:name="OVERHEIDop.locatietype/OVERHEIDop.gebiedsmarkering">Adres</meta:user-defined>
    <meta:user-defined meta:name="DC.title">Aanvraag vergunning voor het houden van het evenement Stille tocht Losser op 4 mei 2026 aan Gronausestraat 2 te Loss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47</meta:user-defined>
    <meta:user-defined meta:name="OVERHEIDop.GmbID/DC.identifier">gmb-2026-49047</meta:user-defined>
    <meta:user-defined meta:name="OVERHEIDop.versieInformatie"/>
  </office:meta>
</office:document-meta>
</file>