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Zanger komt voor verjaardag op 21 maart 2026, Dorpsstraat 76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melding incidentele festiviteit ontvangen voor de locatie Dorpsstraat 76, 1182JG Amstelveen. De melding is geregistreerd onder zaaknummer Z2026-00000492. De melding betreft Zanger komt voor verjaardag op 21 maart 2026.</text:p>
            <text:p text:style-name="common-al">Rectificatie i.v.m. datum festiviteit</text:p>
            <text:p text:style-name="common-al">In de eerdere publicatie (zie <text:a xlink:href="https://zoek.officielebekendmakingen.nl/gmb-2026-32962.html" xlink:type="simple">Gemeenteblad 2026, 32962</text:a>) staat vermeld dat de festiviteit op 21 februari a.s. zou plaatsvinden. Dit bleek een vergissing van de melder te zijn; het gaat om 21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492</meta:user-defined>
    <meta:user-defined meta:name="DCTERMS.abstract">Betreft: melding op locatie Dorpsstraat 76, 1182JG Amstelveen</meta:user-defined>
    <dc:language>nl</dc:language>
    <meta:user-defined meta:name="OVERHEIDop.locatietype/OVERHEIDop.gebiedsmarkering">Punt</meta:user-defined>
    <meta:user-defined meta:name="DC.title">Rectificatie melding Zanger komt voor verjaardag op 21 maart 2026, Dorpsstraat 76, 1182JG Amstel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42</meta:user-defined>
    <meta:user-defined meta:name="OVERHEIDop.GmbID/DC.identifier">gmb-2026-49042</meta:user-defined>
    <meta:user-defined meta:name="OVERHEIDop.versieInformatie"/>
  </office:meta>
</office:document-meta>
</file>