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Nieuwenhoorn op 27 april 2026 aan Achterdorp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oningsdag Nieuwenhoorn</text:span>
          </text:p>
            <text:p text:style-name="common-al">
            <text:span text:style-name="nadrukvet">Datum en tijd: 27 april 2026 van 14.00 uur tot 19.00 uur </text:span>
          </text:p>
            <text:p text:style-name="common-al">
            <text:span text:style-name="nadrukvet">Locatie: Achterdorp, Nieuwenhoorn, Hellevoetsluis</text:span>
          </text:p>
            <text:p text:style-name="common-al">Vanaf <text:span text:style-name="nadrukvet"><text:span text:style-name="nadrukvet">2 februari 2026</text:span> </text:span>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0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oningsdag Nieuwenhoorn op 27 april 2026 aan Achterdorp te Hellevoetsluis</meta:user-defined>
    <meta:user-defined meta:name="DCTERMS.W3CDTF/DCTERMS.available">2026-02-04</meta:user-defined>
    <meta:user-defined meta:name="DCTERMS.W3CDTF/OVERHEIDop.jaargang">2026</meta:user-defined>
    <meta:user-defined meta:name="OVERHEIDop.publicationIssue">49038</meta:user-defined>
    <meta:user-defined meta:name="OVERHEIDop.GmbID/DC.identifier">gmb-2026-49038</meta:user-defined>
    <meta:user-defined meta:name="OVERHEIDop.versieInformatie"/>
  </office:meta>
</office:document-meta>
</file>