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Grenslandkapel Pasen 2026 op 6 april 2026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renslandkapel Pasen 2026 op 6 april 2026, van 13:00 uur tot 18:00 uur. Locatie aan de Prins hendrikstraat 1, 7586 BG Overdinkel, zaaknummer: 26Z00258.</text:p>
              </text:list-item>
            </text:list>
            <text:p text:style-name="common-al">Datum binnenkomst: 26 jan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258</meta:user-defined>
    <dc:language>nl</dc:language>
    <meta:user-defined meta:name="OVERHEIDop.locatietype/OVERHEIDop.gebiedsmarkering">Adres</meta:user-defined>
    <meta:user-defined meta:name="DC.title">Aanvraag vergunning voor het houden van het evenement Grenslandkapel Pasen 2026 op 6 april 2026 aan Prins hendrikstraat 1 te Overdin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27</meta:user-defined>
    <meta:user-defined meta:name="OVERHEIDop.GmbID/DC.identifier">gmb-2026-49027</meta:user-defined>
    <meta:user-defined meta:name="OVERHEIDop.versieInformatie"/>
  </office:meta>
</office:document-meta>
</file>