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sluiting overweg Katte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wietelsky Rail Benelux B.V. werkt aan het spoor ter hoogte van de overweg Kattestraat in Etten-Leur. Van zaterdag 7 februari (01.00 uur) tot maandag 9 februari (05.00 uur) is de overweg Kattestraat afgesloten voor al het verkeer, ook voor voetgangers. Met borden wordt het verkeer ter plekke omgeleid.</text:p>
            <text:p text:style-name="al"/>
            <text:p text:style-name="al">Etten-Leur, 4 februar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fsluiting overweg Kattestr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24</meta:user-defined>
    <meta:user-defined meta:name="OVERHEIDop.GmbID/DC.identifier">gmb-2026-49024</meta:user-defined>
    <meta:user-defined meta:name="OVERHEIDop.versieInformatie"/>
  </office:meta>
</office:document-meta>
</file>